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65F000001194000015F9A3E4D7DB1143667B.wmf" manifest:media-type="image/x-wmf"/>
  <manifest:file-entry manifest:full-path="Pictures/10000201000000AA000000D5D782244DC19E4E1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 style:master-page-name="Standard">
      <style:table-properties style:width="17.53cm" fo:margin-left="-0.266cm" style:page-number="auto" table:align="left" style:writing-mode="lr-tb"/>
    </style:style>
    <style:style style:name="Tabela6.A" style:family="table-column">
      <style:table-column-properties style:column-width="8.357cm"/>
    </style:style>
    <style:style style:name="Tabela6.B" style:family="table-column">
      <style:table-column-properties style:column-width="0.706cm"/>
    </style:style>
    <style:style style:name="Tabela6.C" style:family="table-column">
      <style:table-column-properties style:column-width="8.46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7cm" fo:margin-left="-0.222cm" table:align="left" style:writing-mode="lr-tb"/>
    </style:style>
    <style:style style:name="Tabela2.A" style:family="table-column">
      <style:table-column-properties style:column-width="17.5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2b2b2" fo:padding="0.097cm" fo:border="0.1pt solid #000000" style:writing-mode="lr-tb">
        <style:background-image/>
      </style:table-cell-properties>
    </style:style>
    <style:style style:name="Tabela3" style:family="table">
      <style:table-properties style:width="17.524cm" fo:margin-left="-0.266cm" table:align="left" style:writing-mode="lr-tb"/>
    </style:style>
    <style:style style:name="Tabela3.A" style:family="table-column">
      <style:table-column-properties style:column-width="3.903cm"/>
    </style:style>
    <style:style style:name="Tabela3.B" style:family="table-column">
      <style:table-column-properties style:column-width="2.161cm"/>
    </style:style>
    <style:style style:name="Tabela3.C" style:family="table-column">
      <style:table-column-properties style:column-width="1.584cm"/>
    </style:style>
    <style:style style:name="Tabela3.D" style:family="table-column">
      <style:table-column-properties style:column-width="0.048cm"/>
    </style:style>
    <style:style style:name="Tabela3.E" style:family="table-column">
      <style:table-column-properties style:column-width="2.619cm"/>
    </style:style>
    <style:style style:name="Tabela3.F" style:family="table-column">
      <style:table-column-properties style:column-width="2.275cm"/>
    </style:style>
    <style:style style:name="Tabela3.G" style:family="table-column">
      <style:table-column-properties style:column-width="4.9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style:min-row-height="0.439cm"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5" style:family="table-row">
      <style:table-row-properties style:min-row-height="0.443cm" fo:keep-together="auto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316cm"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A20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1" style:family="table-cell">
      <style:table-cell-properties style:vertical-align="top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22" style:family="table-row">
      <style:table-row-properties style:min-row-height="0.28cm" fo:keep-together="auto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style:min-row-height="0.256cm" fo:keep-together="auto"/>
    </style:style>
    <style:style style:name="Tabela3.A2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5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484cm" fo:margin-left="-0.168cm" table:align="left" style:writing-mode="lr-tb"/>
    </style:style>
    <style:style style:name="Tabela5.A" style:family="table-column">
      <style:table-column-properties style:column-width="4.874cm"/>
    </style:style>
    <style:style style:name="Tabela5.B" style:family="table-column">
      <style:table-column-properties style:column-width="5.092cm"/>
    </style:style>
    <style:style style:name="Tabela5.C" style:family="table-column">
      <style:table-column-properties style:column-width="7.5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0.63cm" fo:keep-together="auto"/>
    </style:style>
    <style:style style:name="Tabela5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C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officeooo:rsid="002c3c00" officeooo:paragraph-rsid="008e63a9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fo:color="#dc0000" style:font-name="Arial" fo:font-size="7pt" officeooo:rsid="002c3c00" officeooo:paragraph-rsid="008e63a9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color="#dc0000" style:font-name="Arial" fo:font-size="9pt" fo:language="pt" fo:country="BR" fo:font-weight="bold" officeooo:paragraph-rsid="00b3c45c" style:letter-kerning="true" style:font-name-asian="Wingdings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dc0000" style:font-name="Arial" fo:font-size="9pt" fo:language="pt" fo:country="BR" fo:font-weight="bold" officeooo:rsid="00d42e01" officeooo:paragraph-rsid="00d42e01" style:letter-kerning="true" style:font-name-asian="Wingdings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dc0000" style:font-name="Arial" fo:font-size="9pt" fo:language="pt" fo:country="BR" fo:font-weight="normal" officeooo:rsid="00d42e01" officeooo:paragraph-rsid="00d42e01" style:letter-kerning="true" style:font-name-asian="Wingdings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officeooo:paragraph-rsid="00b3c45c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weight="bold" officeooo:paragraph-rsid="00b3c45c" style:letter-kerning="true" style:font-name-asian="Wingdings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weight="bold" officeooo:rsid="00b3c45c" officeooo:paragraph-rsid="00b3c45c" style:letter-kerning="true" style:font-name-asian="Wingdings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f243e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weight="bold" officeooo:paragraph-rsid="009f5322" style:font-name-asian="Times New Roman1" style:font-weight-asian="bold" style:font-name-complex="Arial3" style:font-weight-complex="bold"/>
    </style:style>
    <style:style style:name="P11" style:family="paragraph" style:parent-style-name="Standard">
      <style:paragraph-properties fo:line-height="150%" fo:text-align="end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Arial1" fo:font-size="10pt" fo:font-weight="bold" officeooo:paragraph-rsid="00b3c45c" style:font-name-asian="Times New Roman1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end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Arial" fo:font-size="10pt" fo:language="pt" fo:country="none" officeooo:paragraph-rsid="00b3c45c" style:letter-kerning="true" style:font-name-asian="Times New Roman" style:font-size-asian="10pt" style:language-asian="pt" style:country-asian="BR" style:font-name-complex="Arial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end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Arial" fo:font-size="10pt" officeooo:paragraph-rsid="00b3c45c" style:font-size-asian="10pt" style:font-name-complex="Arial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b3c45c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9pt" fo:font-weight="bold" officeooo:paragraph-rsid="00b3c45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fo:color="#000000" style:font-name="Arial" fo:font-size="9pt" fo:font-weight="bold" officeooo:paragraph-rsid="00b3c45c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b3c45c" style:font-name-asian="Wingdings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b3c45c" style:font-name-asian="Wingdings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Arial" fo:font-size="9pt" officeooo:paragraph-rsid="00b3c45c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9pt" officeooo:paragraph-rsid="00b3c45c" style:font-size-asian="9pt" style:font-name-complex="Arial" style:font-size-complex="9pt"/>
    </style:style>
    <style:style style:name="P21" style:family="paragraph" style:parent-style-name="Standard">
      <style:text-properties fo:color="#000000" style:font-name="Arial" fo:font-size="9pt" officeooo:paragraph-rsid="00b3c45c" style:font-size-asian="9pt" style:font-name-complex="Arial" style:font-size-complex="9pt"/>
    </style:style>
    <style:style style:name="P22" style:family="paragraph" style:parent-style-name="Standard">
      <style:text-properties fo:color="#000000" style:font-name="Arial" fo:font-size="9pt" officeooo:paragraph-rsid="00d42e01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/>
      <style:text-properties fo:color="#000000" style:font-name="Arial" fo:font-size="9pt" fo:language="none" fo:country="none" fo:font-weight="bold" officeooo:paragraph-rsid="00b3c45c" style:font-size-asian="9pt" style:language-asian="none" style:country-asian="none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9pt" fo:language="pt" fo:country="BR" style:text-underline-style="solid" style:text-underline-width="auto" style:text-underline-color="font-color" fo:font-weight="normal" officeooo:paragraph-rsid="00d42e01" fo:background-color="#ffffff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fc5c00" style:font-name="Arial1" fo:font-size="12pt" officeooo:paragraph-rsid="009f5322" style:font-size-asian="12pt" style:font-name-complex="Arial3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b3c45c"/>
    </style:style>
    <style:style style:name="P27" style:family="paragraph" style:parent-style-name="Standard">
      <style:paragraph-properties fo:text-align="justify" style:justify-single-word="false"/>
      <style:text-properties officeooo:paragraph-rsid="00b969ee"/>
    </style:style>
    <style:style style:name="P28" style:family="paragraph" style:parent-style-name="Standard">
      <style:paragraph-properties fo:text-align="center" style:justify-single-word="false"/>
      <style:text-properties officeooo:paragraph-rsid="00b3c45c"/>
    </style:style>
    <style:style style:name="P29" style:family="paragraph" style:parent-style-name="Standard">
      <style:text-properties officeooo:paragraph-rsid="00b3c45c"/>
    </style:style>
    <style:style style:name="P30" style:family="paragraph" style:parent-style-name="Standard">
      <style:paragraph-properties fo:text-align="start" style:justify-single-word="false"/>
      <style:text-properties officeooo:paragraph-rsid="00b3c45c"/>
    </style:style>
    <style:style style:name="P31" style:family="paragraph" style:parent-style-name="Standard">
      <style:paragraph-properties fo:text-align="center" style:justify-single-word="false"/>
      <style:text-properties style:font-name="Arial1" officeooo:paragraph-rsid="00d42e01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fo:font-weight="bold" officeooo:paragraph-rsid="00d42e01" style:font-size-asian="10pt" style:font-weight-asian="bold" style:font-name-complex="Arial Narrow" style:font-size-complex="10pt"/>
    </style:style>
    <style:style style:name="P33" style:family="paragraph" style:parent-style-name="Standard">
      <style:text-properties officeooo:paragraph-rsid="00d42e01"/>
    </style:style>
    <style:style style:name="P34" style:family="paragraph" style:parent-style-name="Standard">
      <style:paragraph-properties fo:text-align="center" style:justify-single-word="false"/>
      <style:text-properties fo:color="#dc0000" style:font-name="Arial" fo:font-size="9pt" officeooo:rsid="00d42e01" officeooo:paragraph-rsid="00d42e01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dc0000" style:font-name="Arial" fo:font-size="9pt" fo:font-weight="normal" officeooo:paragraph-rsid="00cf597e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dc0000" style:font-name="Arial" fo:font-size="9pt" fo:font-weight="normal" officeooo:paragraph-rsid="00d42e01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dc0000" style:font-name="Arial" fo:font-size="9pt" fo:font-weight="bold" officeooo:paragraph-rsid="00d42e01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fo:color="#dc0000" style:font-name="Arial" fo:font-size="11pt" fo:font-weight="bold" officeooo:rsid="00d42e01" officeooo:paragraph-rsid="00d42e01" style:font-size-asian="11pt" style:font-weight-asian="bold" style:font-name-complex="Arial"/>
    </style:style>
    <style:style style:name="P3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80" fo:border-bottom="none"/>
      <style:text-properties fo:color="#000000" style:font-name="Arial" fo:font-size="9pt" fo:language="none" fo:country="none" officeooo:rsid="00919eb7" officeooo:paragraph-rsid="00919eb7" style:font-size-asian="9pt" style:language-asian="none" style:country-asian="none" style:font-name-complex="Arial" style:font-size-complex="9pt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1.249cm" style:auto-text-indent="false"/>
      <style:text-properties fo:color="#000000" style:font-name="Arial" fo:font-size="12pt" fo:letter-spacing="0.011cm" officeooo:paragraph-rsid="009f5322" style:font-size-asian="12pt" style:font-name-complex="Arial" style:font-size-complex="12pt"/>
    </style:style>
    <style:style style:name="P41" style:family="paragraph" style:parent-style-name="Standard">
      <style:paragraph-properties style:snap-to-layout-grid="false" style:writing-mode="lr-tb"/>
      <style:text-properties fo:color="#000000" officeooo:paragraph-rsid="00b3c45c"/>
    </style:style>
    <style:style style:name="P42" style:family="paragraph" style:parent-style-name="Standard">
      <style:paragraph-properties fo:margin-top="0.085cm" fo:margin-bottom="0.085cm" loext:contextual-spacing="false" fo:text-align="justify" style:justify-single-word="false" fo:hyphenation-ladder-count="no-limit" style:text-autospace="none"/>
      <style:text-properties fo:color="#000000" style:font-name="Arial" fo:font-size="9pt" officeooo:paragraph-rsid="00b3c45c" fo:background-color="#ffffff" style:font-size-asian="9pt" style:language-asian="pt" style:country-asian="BR" style:font-name-complex="Arial" style:font-size-complex="9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085cm" fo:margin-bottom="0.085cm" loext:contextual-spacing="false" fo:text-align="justify" style:justify-single-word="false" fo:hyphenation-ladder-count="no-limit" style:text-autospace="none"/>
      <style:text-properties fo:color="#000000" style:font-name="Arial" fo:font-size="9pt" officeooo:paragraph-rsid="00b3c45c" fo:background-color="#ffffff" style:font-name-asian="Calibri" style:font-size-asian="9pt" style:language-asian="pt" style:country-asian="BR" style:font-name-complex="Arial" style:font-size-complex="9pt" fo:hyphenate="tru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fo:language="pt" fo:country="BR" fo:font-weight="normal" officeooo:paragraph-rsid="00d42e01" fo:background-color="#ffffff" style:font-name-asian="Times New Roman" style:font-size-asian="8pt" style:language-asian="pt" style:country-asian="BR" style:font-weight-asian="normal" style:font-name-complex="Arial" style:font-size-complex="8pt" style:language-complex="ar" style:country-complex="SA"/>
    </style:style>
    <style:style style:name="P45" style:family="paragraph" style:parent-style-name="Text_20_body">
      <style:paragraph-properties fo:margin-left="0cm" fo:margin-right="0.25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fo:language="pt" fo:country="BR" style:text-underline-style="solid" style:text-underline-width="auto" style:text-underline-color="font-color" fo:font-weight="normal" officeooo:paragraph-rsid="00d42e01" fo:background-color="#ffffff" style:font-name-asian="Times New Roman" style:font-size-asian="8pt" style:language-asian="pt" style:country-asian="BR" style:font-weight-asian="normal" style:font-name-complex="Arial" style:font-size-complex="8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dc0000" fo:font-size="12pt" officeooo:paragraph-rsid="009f5322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dc0000" style:font-name="Arial" fo:font-size="12pt" fo:language="pt" fo:country="BR" fo:font-weight="normal" officeooo:rsid="00d42e01" officeooo:paragraph-rsid="00d42e01" style:letter-kerning="true" style:font-name-asian="Arial2" style:font-size-asian="12pt" style:language-asian="pt" style:country-asian="BR" style:font-weight-asian="normal" style:font-name-complex="Arial" style:font-size-complex="12pt" style:font-weight-complex="normal"/>
    </style:style>
    <style:style style:name="P48" style:family="paragraph" style:parent-style-name="Heading_20_1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fo:language="pt" fo:country="BR" officeooo:paragraph-rsid="00d42e01" fo:background-color="#ffffff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P49" style:family="paragraph" style:parent-style-name="Heading_20_1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fo:language="pt" fo:country="BR" fo:font-weight="normal" officeooo:paragraph-rsid="00d42e01" fo:background-color="#ffffff" style:font-name-asian="Times New Roman" style:font-size-asian="8pt" style:language-asian="pt" style:country-asian="BR" style:font-weight-asian="normal" style:font-name-complex="Arial" style:font-size-complex="8pt" style:language-complex="ar" style:country-complex="SA"/>
    </style:style>
    <style:style style:name="P50" style:family="paragraph" style:parent-style-name="Heading_20_1">
      <style:paragraph-properties fo:margin-left="0cm" fo:margin-right="0.25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dc0000" style:font-name="Arial" fo:font-size="7pt" fo:language="pt" fo:country="BR" style:text-underline-style="none" fo:font-weight="normal" officeooo:rsid="00d42e01" officeooo:paragraph-rsid="00d42e01" fo:background-color="#ffffff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25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size="8pt" fo:language="pt" fo:country="BR" style:text-underline-style="solid" style:text-underline-width="auto" style:text-underline-color="font-color" fo:font-weight="normal" officeooo:paragraph-rsid="00d42e01" fo:background-color="#ffffff" style:font-name-asian="Times New Roman" style:font-size-asian="8pt" style:language-asian="pt" style:country-asian="BR" style:font-weight-asian="normal" style:font-name-complex="Arial Narrow" style:font-size-complex="8pt" style:language-complex="ar" style:country-complex="SA" style:font-weight-complex="normal"/>
    </style:style>
    <style:style style:name="P52" style:family="paragraph" style:parent-style-name="Standard">
      <style:paragraph-properties fo:line-height="150%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2pt" fo:language="pt" fo:country="none" fo:font-weight="bold" officeooo:paragraph-rsid="00b3c45c" style:letter-kerning="true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53" style:family="paragraph" style:parent-style-name="Table_20_Contents">
      <style:paragraph-properties fo:text-align="center" style:justify-single-word="false"/>
      <style:text-properties fo:color="#dc0000" style:font-name="Arial" fo:font-size="9pt" fo:language="pt" fo:country="BR" fo:font-weight="normal" officeooo:rsid="00d6ced6" officeooo:paragraph-rsid="00d6ced6" style:letter-kerning="true" style:font-name-asian="Wingdings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54" style:family="paragraph">
      <style:paragraph-properties fo:text-align="center"/>
      <style:text-properties fo:font-size="12pt"/>
    </style:style>
    <style:style style:name="P55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d42e01"/>
    </style:style>
    <style:style style:name="T2" style:family="text">
      <style:text-properties fo:color="#000000" style:font-name="Arial" fo:font-size="12pt" fo:letter-spacing="0.011cm" style:text-underline-style="solid" style:text-underline-width="auto" style:text-underline-color="font-color" fo:font-weight="bold" fo:background-color="#ffffff" loext:char-shading-value="0" style:font-name-asian="Calibri1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9pt" fo:language="pt" fo:country="none" fo:text-shadow="1pt 1pt" fo:font-weight="bold" style:letter-kerning="true" style:font-size-asian="9pt" style:language-asian="pt" style:country-asian="BR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fo:language="pt" fo:country="none" fo:font-weight="bold" style:letter-kerning="true" style:font-size-asian="9pt" style:language-asian="pt" style:country-asian="BR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language="pt" fo:country="none" fo:font-weight="bold" officeooo:rsid="00d42e01" style:letter-kerning="true" style:font-size-asian="9pt" style:language-asian="pt" style:country-asian="BR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9pt" fo:background-color="#ffffff" loext:char-shading-value="0" style:font-size-asian="9pt" style:language-asian="pt" style:country-asian="BR" style:font-name-complex="Arial" style:font-size-complex="9pt"/>
    </style:style>
    <style:style style:name="T9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00" style:font-name="Arial" fo:font-size="9pt" fo:font-weight="normal" officeooo:rsid="00b63fb8" style:font-size-asian="9pt" style:font-weight-asian="normal" style:font-name-complex="Arial" style:font-size-complex="9pt" style:font-weight-complex="normal"/>
    </style:style>
    <style:style style:name="T11" style:family="text">
      <style:text-properties fo:color="#000000" style:font-name="Arial" fo:font-size="9pt" fo:font-weight="normal" officeooo:rsid="00b969ee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000000" style:font-name="Arial" fo:font-size="9pt" fo:language="pt" fo:country="BR" fo:font-weight="normal" officeooo:rsid="00b969ee" style:letter-kerning="true" style:font-name-asian="Wingdings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17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8" style:family="text">
      <style:text-properties fo:font-variant="normal" fo:text-transform="none" style:font-name="Helvetica Neue" fo:font-size="10.5pt" fo:letter-spacing="normal" fo:font-style="normal"/>
    </style:style>
    <style:style style:name="T19" style:family="text">
      <style:text-properties fo:font-variant="normal" fo:text-transform="none" style:font-name="Helvetica Neue" fo:font-size="10.5pt" fo:letter-spacing="normal" fo:font-style="normal" officeooo:rsid="00b7e395"/>
    </style:style>
    <style:style style:name="T20" style:family="text">
      <style:text-properties fo:color="#ef413d" style:font-name="Arial" fo:font-size="9pt" style:font-size-asian="9pt" style:font-name-complex="Arial" style:font-size-complex="9pt"/>
    </style:style>
    <style:style style:name="T21" style:family="text">
      <style:text-properties fo:color="#ef413d" style:font-name="Arial" fo:font-size="9pt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fo:color="#111111" style:font-name="Arial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fo:color="#111111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font-weight="normal" officeooo:rsid="00d42e01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d42e01" style:font-weight-asian="bold" style:font-weight-complex="bold"/>
    </style:style>
    <style:style style:name="T29" style:family="text">
      <style:text-properties fo:color="#dc0000"/>
    </style:style>
    <style:style style:name="T30" style:family="text">
      <style:text-properties fo:color="#dc0000" style:font-name="Arial" fo:font-size="9pt" fo:language="pt" fo:country="none" fo:text-shadow="1pt 1pt" fo:font-weight="bold" style:letter-kerning="true" style:font-size-asian="9pt" style:language-asian="pt" style:country-asian="BR" style:font-weight-asian="bold" style:font-name-complex="Arial" style:font-size-complex="9pt" style:font-weight-complex="bold"/>
    </style:style>
    <style:style style:name="T31" style:family="text">
      <style:text-properties fo:color="#dc0000" style:font-name="Arial" fo:font-size="9pt" fo:language="pt" fo:country="none" fo:text-shadow="1pt 1pt" fo:font-weight="bold" officeooo:rsid="00d42e01" style:letter-kerning="true" style:font-size-asian="9pt" style:language-asian="pt" style:country-asian="BR" style:font-weight-asian="bold" style:font-name-complex="Arial" style:font-size-complex="9pt" style:font-weight-complex="bold"/>
    </style:style>
    <style:style style:name="T32" style:family="text">
      <style:text-properties fo:color="#dc0000" style:font-name="Arial" fo:font-size="9pt" fo:language="pt" fo:country="none" fo:font-weight="bold" officeooo:rsid="00d42e01" style:letter-kerning="true" style:font-size-asian="9pt" style:language-asian="pt" style:country-asian="BR" style:font-weight-asian="bold" style:font-name-complex="Arial" style:font-size-complex="9pt" style:font-weight-complex="bold"/>
    </style:style>
    <style:style style:name="T33" style:family="text">
      <style:text-properties fo:color="#dc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34" style:family="text">
      <style:text-properties fo:color="#dc0000" style:font-name="Arial" fo:font-size="9pt" fo:font-weight="normal" officeooo:rsid="00b969ee" style:font-size-asian="9pt" style:font-weight-asian="normal" style:font-name-complex="Arial" style:font-size-complex="9pt" style:font-weight-complex="normal"/>
    </style:style>
    <style:style style:name="T35" style:family="text">
      <style:text-properties fo:color="#dc0000" style:font-name="Arial" fo:font-size="9pt" fo:font-weight="normal" officeooo:rsid="00d0965d" style:font-size-asian="9pt" style:font-weight-asian="normal" style:font-name-complex="Arial" style:font-size-complex="9pt" style:font-weight-complex="normal"/>
    </style:style>
    <style:style style:name="T36" style:family="text">
      <style:text-properties fo:color="#dc0000" style:font-name="Arial" fo:font-size="9pt" fo:font-weight="normal" officeooo:rsid="00b834fb" style:font-size-asian="9pt" style:font-weight-asian="normal" style:font-name-complex="Arial" style:font-size-complex="9pt" style:font-weight-complex="normal"/>
    </style:style>
    <style:style style:name="T37" style:family="text">
      <style:text-properties fo:color="#dc0000" style:font-name="Arial" fo:font-size="9pt" fo:font-weight="normal" officeooo:rsid="00b3c45c" style:font-size-asian="9pt" style:font-weight-asian="normal" style:font-name-complex="Arial" style:font-size-complex="9pt" style:font-weight-complex="normal"/>
    </style:style>
    <style:style style:name="T38" style:family="text">
      <style:text-properties fo:color="#dc0000" style:font-name="Arial" fo:font-size="9pt" fo:font-weight="normal" officeooo:rsid="00d42e01" style:font-size-asian="9pt" style:font-weight-asian="normal" style:font-name-complex="Arial" style:font-size-complex="9pt" style:font-weight-complex="normal"/>
    </style:style>
    <style:style style:name="T39" style:family="text">
      <style:text-properties fo:color="#dc0000" style:font-name="Arial" fo:font-size="9pt" style:font-size-asian="9pt" style:font-name-complex="Arial" style:font-size-complex="9pt"/>
    </style:style>
    <style:style style:name="T40" style:family="text">
      <style:text-properties fo:color="#dc0000" style:font-name="Arial" fo:font-size="9pt" officeooo:rsid="00d42e01" style:font-size-asian="9pt" style:font-name-complex="Arial" style:font-size-complex="9pt"/>
    </style:style>
    <style:style style:name="T41" style:family="text">
      <style:text-properties fo:color="#dc0000" style:font-name="Arial" fo:font-size="9pt" officeooo:rsid="00d0965d" style:font-size-asian="9pt" style:font-name-complex="Arial" style:font-size-complex="9pt"/>
    </style:style>
    <style:style style:name="T42" style:family="text">
      <style:text-properties fo:color="#dc0000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43" style:family="text">
      <style:text-properties fo:color="#dc0000" style:font-name="Arial" fo:font-size="9pt" style:text-underline-style="none" fo:font-weight="normal" officeooo:rsid="00b969ee" style:font-size-asian="9pt" style:font-weight-asian="normal" style:font-name-complex="Arial" style:font-size-complex="9pt" style:font-weight-complex="normal"/>
    </style:style>
    <style:style style:name="T44" style:family="text">
      <style:text-properties fo:color="#dc0000" style:font-name="Arial" fo:font-size="9pt" style:text-underline-style="none" fo:font-weight="normal" officeooo:rsid="00d0965d" style:font-size-asian="9pt" style:font-weight-asian="normal" style:font-name-complex="Arial" style:font-size-complex="9pt" style:font-weight-complex="normal"/>
    </style:style>
    <style:style style:name="T45" style:family="text">
      <style:text-properties fo:color="#dc0000" style:font-name="Arial" fo:font-size="9pt" style:text-underline-style="none" fo:font-weight="normal" officeooo:rsid="00b3c45c" style:font-size-asian="9pt" style:font-weight-asian="normal" style:font-name-complex="Arial" style:font-size-complex="9pt" style:font-weight-complex="normal"/>
    </style:style>
    <style:style style:name="T46" style:family="text">
      <style:text-properties fo:color="#dc0000" style:font-name="Arial" fo:font-size="9pt" fo:font-weight="bold" officeooo:rsid="00d42e01" style:font-size-asian="9pt" style:font-weight-asian="bold" style:font-name-complex="Arial" style:font-size-complex="9pt" style:font-weight-complex="bold"/>
    </style:style>
    <style:style style:name="T47" style:family="text">
      <style:text-properties fo:color="#dc0000" fo:font-weight="bold" officeooo:rsid="00d42e01" style:font-weight-asian="bold" style:font-weight-complex="bold"/>
    </style:style>
    <style:style style:name="T48" style:family="text">
      <style:text-properties fo:color="#dc0000" officeooo:rsid="00d5ec19"/>
    </style:style>
    <style:style style:name="T49" style:family="text">
      <style:text-properties style:font-name="Arial" fo:language="pt" fo:country="BR" fo:font-weight="normal" style:font-name-asian="Arial" style:font-weight-asian="normal" style:font-name-complex="Arial"/>
    </style:style>
    <style:style style:name="T50" style:family="text">
      <style:text-properties style:font-name="Arial" fo:language="pt" fo:country="BR" fo:font-weight="normal" officeooo:rsid="00d42e01" style:font-name-asian="Arial" style:font-weight-asian="normal" style:font-name-complex="Arial" style:font-weight-complex="normal"/>
    </style:style>
    <style:style style:name="T51" style:family="text">
      <style:text-properties style:font-name="Arial" fo:language="pt" fo:country="BR" fo:font-weight="normal" officeooo:rsid="00cf597e" style:font-name-asian="Arial" style:font-weight-asian="norm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h text:style-name="P48" text:outline-level="1"><text:span text:style-name="T26">DESPACHO</text:span><text:span text:style-name="T25">:</text:span></text:h>
            <text:h text:style-name="P49" text:outline-level="1">1. Autoriz<text:span text:style-name="T1">o</text:span>,</text:h>
            <text:h text:style-name="P49" text:outline-level="1">2. Registre-se, publique-se e cumpra-se.</text:h>
            <text:h text:style-name="P49" text:outline-level="1"/>
            <text:p text:style-name="P44"/>
            <text:p text:style-name="P44"/>
            <text:p text:style-name="P44"/>
            <text:p text:style-name="P45"><text:s text:c="79"/></text:p>
            <text:h text:style-name="P50" text:outline-level="1">NOME – CEL QOPM</text:h>
            <text:h text:style-name="P50" text:outline-level="1">CHEFE DO DEPARTAMENTO GERAL DE OPERAÇÕES</text:h>
            <text:p text:style-name="P24"/>
          </table:table-cell>
          <table:table-cell table:style-name="Tabela6.B1" office:value-type="string">
            <text:p text:style-name="P32"/>
          </table:table-cell>
          <table:table-cell table:style-name="Tabela6.C1" office:value-type="string">
            <text:h text:style-name="P48" text:outline-level="1"><text:span text:style-name="T26">DESPACHO</text:span><text:span text:style-name="T25">:</text:span></text:h>
            <text:h text:style-name="P49" text:outline-level="1">1. <text:span text:style-name="T1">Aprovo</text:span>,</text:h>
            <text:h text:style-name="P49" text:outline-level="1">2. <text:span text:style-name="T1">Encaminhar ao Sr. chefe do DGO.</text:span></text:h>
            <text:h text:style-name="P49" text:outline-level="1"/>
            <text:p text:style-name="P44"/>
            <text:p text:style-name="P44"/>
            <text:p text:style-name="P44"/>
            <text:p text:style-name="P45"><text:s text:c="79"/></text:p>
            <text:h text:style-name="P50" text:outline-level="1">NOME – CEL QOPM</text:h>
            <text:h text:style-name="P50" text:outline-level="1">COMANDANTE DA UNIDADE SOLICITANTE</text:h>
            <text:p text:style-name="P51"/>
          </table:table-cell>
        </table:table-row>
      </table:table>
      <text:p text:style-name="P3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ORDEM DE SERVIÇO Nº</text:span><text:span text:style-name="T30"> </text:span><text:span text:style-name="T31">XX</text:span><text:span text:style-name="T30"> / </text:span><text:span text:style-name="T31">2020</text:span><text:span text:style-name="T30"> – </text:span><text:span text:style-name="T31">ESCREVER O NOME DA UNIDADE</text:span><text:span text:style-name="T30">/</text:span><text:span text:style-name="T31">QCG</text:span><text:span text:style-name="T17"> - </text:span><text:span text:style-name="T4">OPERAÇÃO OSTENSIVIDADE </text:span><text:span text:style-name="T5">NA ÁREA DO</text:span><text:span text:style-name="T4"> </text:span><text:span text:style-name="T5">CPC I – </text:span><text:span text:style-name="T32">JANEIRO/2020</text:span></text:p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6">1. FIN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42">Regular as ações a serem desenvolvidas durante o policiamento ostensivo, em caráter de reforço na área do CPC I (entorno do Complexo do Comando Geral da PMPA – Bairro do Marco)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6">2. SI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7" office:value-type="string">
            <text:p text:style-name="P43">Empregar o efetivo no policiamento ostensivo, a fim de inibir o aumento das ocorrências de práticas ilícitas na área a ser empregado, em apoio ao serviço ordinário e extraordinário dos COInt’ s subordinados a este DGO, utilizando os Policiais Militares do serviço administrativo do QCG, com escopo de garantir a ordem pública e a incolumidade das pesso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6">3. 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7" office:value-type="string">
            <text:p text:style-name="P43">Aumentar a ação ostensiva nas áreas onde será desencadeada a operação, buscando a redução do índices de violência e criminal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6">4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7" office:value-type="string">
            <text:p text:style-name="P43">Atuar preventivamente, para coibir ações delituosas nas áreas do foco da oper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6">5. CONDIÇÕ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1">5.1. EFETIVO ESCALADO</text:p>
          </table:table-cell>
          <table:covered-table-cell/>
          <table:table-cell table:style-name="Tabela3.C10" table:number-columns-spanned="3" office:value-type="string">
            <text:p text:style-name="P21">5.1.1. ORDINÁRIO</text:p>
          </table:table-cell>
          <table:covered-table-cell/>
          <table:covered-table-cell/>
          <table:table-cell table:style-name="Tabela3.F10" table:number-columns-spanned="2" office:value-type="string">
            <text:p text:style-name="P21">5.1.2. JORNADA OPERACIONAL</text:p>
          </table:table-cell>
          <table:covered-table-cell/>
        </table:table-row>
        <table:table-row table:style-name="Tabela3.10">
          <table:table-cell table:style-name="Tabela3.A11" table:number-columns-spanned="2" office:value-type="string">
            <text:p text:style-name="P19"><text:span text:style-name="T47">(ESCREVA A QUANTIDADE)</text:span><text:span text:style-name="T28"> </text:span>PPMM</text:p>
          </table:table-cell>
          <table:covered-table-cell/>
          <table:table-cell table:style-name="Tabela3.C11" table:number-columns-spanned="3" office:value-type="string">
            <text:p text:style-name="P19">Não haverá</text:p>
          </table:table-cell>
          <table:covered-table-cell/>
          <table:covered-table-cell/>
          <table:table-cell table:style-name="Tabela3.F11" table:number-columns-spanned="2" office:value-type="string">
            <text:p text:style-name="P22"><text:span text:style-name="T47">(ESCREVA A QUANTIDADE)</text:span><text:span text:style-name="T27"> </text:span>COTAS DE G.C.J.O</text:p>
          </table:table-cell>
          <table:covered-table-cell/>
        </table:table-row>
        <table:table-row table:style-name="Tabela3.1">
          <table:table-cell table:style-name="Tabela3.A12" table:number-columns-spanned="7" office:value-type="string">
            <text:p text:style-name="P33"><text:span text:style-name="T6">5.2. TOTAL DE JORNADA OPERACIONAL A SER PAGA:</text:span><text:span text:style-name="T39"> </text:span><text:span text:style-name="T46">(ESCREVA A QUANTIDADE)</text:span><text:span text:style-name="T41"> </text:span><text:span text:style-name="T20"><text:s/></text:span><text:span text:style-name="T9">X 185,40 = R$ </text:span><text:span text:style-name="T46">(ESCREVA O VALOR TO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7" office:value-type="string">
            <text:p text:style-name="P26"><text:span text:style-name="T6">5.3. LOCAL DE ATUAÇÃO: </text:span><text:span text:style-name="T9">Área do CPC I <text:s/>(c</text:span><text:span text:style-name="T8">onforme escala de serviç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3" office:value-type="string">
            <text:p text:style-name="P29"><text:span text:style-name="T6">5.4.</text:span><text:span text:style-name="T22"> </text:span><text:a xlink:type="simple" xlink:href="data:08/06" text:style-name="Internet_20_link" text:visited-style-name="Visited_20_Internet_20_Link"><text:span text:style-name="Internet_20_link"><text:span text:style-name="T23">DATA: </text:span></text:span></text:a><text:span text:style-name="Internet_20_link"><text:span text:style-name="T42">01</text:span></text:span><text:span text:style-name="T42"> à </text:span><text:span text:style-name="T43">3</text:span><text:span text:style-name="T44">0</text:span><text:span text:style-name="T42"> </text:span><text:span text:style-name="T44">NOVEMBRO</text:span><text:span text:style-name="T42">/201</text:span><text:span text:style-name="T45">9</text:span></text:p>
          </table:table-cell>
          <table:covered-table-cell/>
          <table:covered-table-cell/>
          <table:table-cell table:style-name="Tabela3.D14" table:number-columns-spanned="4" office:value-type="string">
            <text:p text:style-name="P21">5.5. HORA: Variados (1º turno/ 2º turno) conforme escala de serviço</text:p>
          </table:table-cell>
          <table:covered-table-cell/>
          <table:covered-table-cell/>
          <table:covered-table-cell/>
        </table:table-row>
        <table:table-row table:style-name="Tabela3.15">
          <table:table-cell table:style-name="Tabela3.A15" table:number-columns-spanned="3" office:value-type="string">
            <text:p text:style-name="P21">5.6. UNIFORME.: 5ª A (Instrução)</text:p>
          </table:table-cell>
          <table:covered-table-cell/>
          <table:covered-table-cell/>
          <table:table-cell table:style-name="Tabela3.D15" table:number-columns-spanned="4" office:value-type="string">
            <text:p text:style-name="P21">5.7. ARMAMENTO E EQUIP.: Pt. .40; colete balístico; Tonfa Policial para o efetivo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7" office:value-type="string">
            <text:p text:style-name="P29"><text:span text:style-name="T12">5.8. LIGAÇÕES E COMUNICAÇÕES:</text:span><text:span text:style-name="T39"> </text:span><text:span text:style-name="T40">NOME DO CMT DA OPE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7" table:number-columns-spanned="7" office:value-type="string">
            <text:p text:style-name="P21">5.9. AUTORIDADES E ÓRGÃOS ENVOLVIDOS: S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6">6. AÇÕES A SEREM DESENVOLV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7" office:value-type="string">
            <text:p text:style-name="P21">Policiamento ostensivo a pé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7" office:value-type="string">
            <text:p text:style-name="P15">7.1 EXECUÇÃO:</text:p>
            <text:p text:style-name="P15"/>
            <text:p text:style-name="P30"><text:span text:style-name="T12">Supervisão: </text:span><text:span text:style-name="T9">A cargo d</text:span><text:span text:style-name="T10">a </text:span><text:span text:style-name="T11">CPCI/QCG</text:span></text:p>
            <text:p text:style-name="P30"><text:span text:style-name="T12">Comandante: </text:span><text:span text:style-name="T9">Policial Militar conforme escala de serviço</text:span></text:p>
            <text:p text:style-name="P15"/>
            <text:p text:style-name="P30"><text:span text:style-name="T12">Local: </text:span><text:span text:style-name="T9">Área do CPC I </text:span></text:p>
            <text:p text:style-name="P30"><text:span text:style-name="T12">Período:</text:span><text:span text:style-name="T33"> 01 à </text:span><text:span text:style-name="T34">3</text:span><text:span text:style-name="T35">0</text:span><text:span text:style-name="T33"> de </text:span><text:span text:style-name="T35">novembro</text:span><text:span text:style-name="T36"> </text:span><text:span text:style-name="T33">de 201</text:span><text:span text:style-name="T37">9</text:span><text:span text:style-name="T33">.</text:span></text:p>
            <text:p text:style-name="P30"><text:span text:style-name="T12">Concentração:</text:span><text:span text:style-name="T9"> QCG</text:span></text:p>
            <text:p text:style-name="P30"><text:span text:style-name="T12">Previsão de Horários: </text:span><text:span text:style-name="T9">1º turno (08h00 às 14h00) e 2º turno (16h00 às 22h00). </text:span></text:p>
            <text:p text:style-name="P30"><text:span text:style-name="T12">Efetivo total:</text:span><text:span text:style-name="T21"> </text:span><text:span text:style-name="T38">XX</text:span><text:span text:style-name="T33"> PPMM</text:span></text:p>
            <text:p text:style-name="P15"><text:soft-page-break/></text:p>
            <text:p text:style-name="P15"/>
            <text:p text:style-name="P17">8. JORNADA OPERACIONAL EXTRAORDINÁRIA DISPONIBILIZADAS:</text:p>
            <text:p text:style-name="P17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3">UND. (QCG)</text:p>
                </table:table-cell>
                <table:table-cell table:style-name="Tabela5.A1" office:value-type="string">
                  <text:p text:style-name="P7">QUANTIDADE</text:p>
                </table:table-cell>
                <table:table-cell table:style-name="Tabela5.C1" office:value-type="string">
                  <text:p text:style-name="P18">EXTRAORDINÁRIO</text:p>
                </table:table-cell>
              </table:table-row>
              <table:table-row table:style-name="Tabela5.2">
                <table:table-cell table:style-name="Tabela5.A2" office:value-type="string">
                  <text:p text:style-name="P53">CI</text:p>
                </table:table-cell>
                <table:table-cell table:style-name="Tabela5.A2" office:value-type="string">
                  <text:p text:style-name="P5">XX</text:p>
                </table:table-cell>
                <table:table-cell table:style-name="Tabela5.C2" office:value-type="string">
                  <text:p text:style-name="P35">R$ <text:s/><text:span text:style-name="T1">(VALOR TOTAL)</text:span></text:p>
                </table:table-cell>
              </table:table-row>
              <table:table-row table:style-name="Tabela5.1">
                <table:table-cell table:style-name="Tabela5.A2" office:value-type="string">
                  <text:p text:style-name="P8">TOTAL</text:p>
                </table:table-cell>
                <table:table-cell table:style-name="Tabela5.A2" office:value-type="string">
                  <text:p text:style-name="P4">XX</text:p>
                </table:table-cell>
                <table:table-cell table:style-name="Tabela5.C2" office:value-type="string">
                  <text:p text:style-name="P37">R$ <text:span text:style-name="T24">(VALOR TOTAL)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7" office:value-type="string">
            <text:p text:style-name="P17">8.1 TOTAL DE JORNADA OPERACIONAL EXTRAORDIN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office:value-type="string">
            <text:p text:style-name="P28"><text:span text:style-name="T13"><text:s/></text:span><text:span text:style-name="T12">DIAS</text:span></text:p>
          </table:table-cell>
          <table:table-cell table:style-name="Tabela3.B22" table:number-columns-spanned="3" office:value-type="string">
            <text:p text:style-name="P14">EFETIVO</text:p>
          </table:table-cell>
          <table:covered-table-cell/>
          <table:covered-table-cell/>
          <table:table-cell table:style-name="Tabela3.E22" table:number-columns-spanned="2" office:value-type="string">
            <text:p text:style-name="P14">VALOR UNITÁRIO</text:p>
          </table:table-cell>
          <table:covered-table-cell/>
          <table:table-cell table:style-name="Tabela3.G22" office:value-type="string">
            <text:p text:style-name="P14">TOTAL</text:p>
          </table:table-cell>
        </table:table-row>
        <table:table-row table:style-name="Tabela3.1">
          <table:table-cell table:style-name="Tabela3.A23" office:value-type="string">
            <text:p text:style-name="P34">XX</text:p>
          </table:table-cell>
          <table:table-cell table:style-name="Tabela3.B23" table:number-columns-spanned="3" office:value-type="string">
            <text:p text:style-name="P34">XX</text:p>
          </table:table-cell>
          <table:covered-table-cell/>
          <table:covered-table-cell/>
          <table:table-cell table:style-name="Tabela3.E23" table:number-columns-spanned="2" office:value-type="string">
            <text:p text:style-name="P20">R$ 185,40</text:p>
          </table:table-cell>
          <table:covered-table-cell/>
          <table:table-cell table:style-name="Tabela3.G23" office:value-type="string">
            <text:p text:style-name="P36">R$ <text:s/><text:span text:style-name="T1">(VALOR TOTAL)</text:span></text:p>
          </table:table-cell>
        </table:table-row>
        <table:table-row table:style-name="Tabela3.24">
          <table:table-cell table:style-name="Tabela3.A24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5" table:number-columns-spanned="7" office:value-type="string">
            <text:p text:style-name="P16">9. PRESCRIÇÕES 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6" table:number-columns-spanned="7" office:value-type="string">
            <text:p text:style-name="P27"><text:span text:style-name="T12">a) </text:span><text:span text:style-name="T9">A escala de serviço será confeccionada p</text:span><text:span text:style-name="T10">ela </text:span><text:span text:style-name="T16">CPCI</text:span><text:span text:style-name="T9">;</text:span></text:p>
            <text:p text:style-name="P26"><text:span text:style-name="T12">b) </text:span><text:span text:style-name="T9">O efetivo escalado deverá estar pronto no local para compor o serviço no horário estabelecido na escala;</text:span></text:p>
            <text:p text:style-name="P26"><text:span text:style-name="T12">c)</text:span><text:span text:style-name="T6"> O armamento, equipamento e acessórios ficarão sob a responsabilidade de cada Unidade, devendo observar o uso de Pistola .40, Colete Balístico e Tonfa Policial para o efetivo;</text:span></text:p>
            <text:p text:style-name="P26"><text:span text:style-name="T12">d)</text:span><text:span text:style-name="T9"> O comandante da GU d</text:span><text:span text:style-name="T7">everá tomar todas as providências para o fiel cumprimento desta ordem de serviço; </text:span></text:p>
            <text:p text:style-name="P26"><text:span text:style-name="T14">e)</text:span><text:span text:style-name="T15"> Para fins de pagamento de Jornada Operacional, o Relatório será confeccionado pelo comandante do policiamento;</text:span></text:p>
            <text:p text:style-name="P26"><text:span text:style-name="T14">f)</text:span><text:span text:style-name="T15"> Os casos omissos nesta Ordem de Serviço deverão ser encaminhados a este Departamento Geral de Operações, a fim de que possam ser dirim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6">10. OBSERVAÇÕES E ANEX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8" table:number-columns-spanned="7" office:value-type="string">
            <text:p text:style-name="P21">S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2">Quartel em Belém-PA, <text:span text:style-name="T48">XX</text:span><text:span text:style-name="T29"> de </text:span><text:span text:style-name="T48">janeiro</text:span><text:span text:style-name="T29"> de </text:span><text:span text:style-name="T48">2020</text:span><text:span text:style-name="T29">.</text:span></text:p>
      <text:p text:style-name="P13"/>
      <text:p text:style-name="P13"/>
      <text:p text:style-name="P13"/>
      <text:p text:style-name="P11"/>
      <text:p text:style-name="P10"/>
      <text:p text:style-name="P46"><text:span text:style-name="T50">NOME</text:span><text:span text:style-name="T49"> – </text:span><text:span text:style-name="T51">TEN. CEL</text:span><text:span text:style-name="T49"> QOPM</text:span></text:p>
      <text:p text:style-name="P47"><text:span text:style-name="T19">C</text:span><text:span text:style-name="T18">HEFE DA PARTE DE PLANEJAMENTO DA UNIDADE</text:span></text:p>
      <text:p text:style-name="P25"/>
      <text:p text:style-name="P40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6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6" style:family="paragraph" style:parent-style-name="Título5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Mangal2" style:font-family-complex="Mangal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Padr縊" style:family="paragraph">
      <style:paragraph-properties fo:orphans="0" fo:widows="0" fo:hyphenation-ladder-count="no-limi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align="justify" style:justify-single-word="false" fo:text-indent="1.905cm" style:auto-text-indent="false"/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150%" fo:text-align="justify" style:justify-single-word="false" fo:text-indent="3.50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color="#000080"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7" style:display-name="ListLabel 77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76" style:display-name="ListLabel 76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1" style:display-name="ListLabel 201" style:family="text">
      <style:text-properties fo:color="#000000" style:text-underline-style="none" fo:font-weight="normal" style:font-name-asian="Times New Roman1" style:font-family-asian="'Times New Roman'" style:font-family-generic-asian="system" style:font-pitch-asian="variable" style:font-weight-asian="normal" style:font-name-complex="Arial3" style:font-family-complex="Arial" style:font-family-generic-complex="system" style:font-pitch-complex="variable" style:font-weight-complex="normal"/>
    </style:style>
    <style:style style:name="ListLabel_20_202" style:display-name="ListLabel 202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3" style:display-name="ListLabel 203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4" style:display-name="ListLabel 204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5" style:display-name="ListLabel 205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6" style:display-name="ListLabel 206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7" style:display-name="ListLabel 207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208" style:display-name="ListLabel 208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0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0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0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0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6.191cm" fo:margin-left="10.282cm" table:align="left" style:writing-mode="lr-tb"/>
    </style:style>
    <style:style style:name="Tabela1.A" style:family="table-column">
      <style:table-column-properties style:column-width="6.191cm"/>
    </style:style>
    <style:style style:name="Tabela1.A1" style:family="table-cell">
      <style:table-cell-properties fo:padding="0.097cm" fo:border="3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officeooo:rsid="002c3c00" officeooo:paragraph-rsid="008e63a9" style:font-size-asian="7pt" style:font-size-complex="7pt"/>
    </style:style>
    <style:style style:name="MP2" style:family="paragraph">
      <style:paragraph-properties fo:text-align="center"/>
      <style:text-properties fo:font-size="12pt"/>
    </style:style>
    <style:style style:name="MP3" style:family="paragraph">
      <loext:graphic-properties draw:fill-color="#000000"/>
      <style:paragraph-properties fo:text-align="center"/>
      <style:text-properties fo:font-size="12pt"/>
    </style:style>
    <style:style style:name="MP4" style:family="paragraph" style:parent-style-name="Table_20_Contents">
      <style:paragraph-properties fo:text-align="center" style:justify-single-word="false"/>
      <style:text-properties fo:color="#dc0000" style:font-name="Arial" fo:font-size="7pt" officeooo:rsid="002c3c00" officeooo:paragraph-rsid="008e63a9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text-transform="uppercase" fo:color="#0f243e" style:font-name="Arial" fo:font-size="11pt" style:font-size-asian="11pt" style:font-name-complex="Arial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fo:color="#dc0000" style:font-name="Arial" fo:font-size="11pt" fo:font-weight="bold" officeooo:rsid="00d42e01" officeooo:paragraph-rsid="00d42e01" style:font-size-asian="11pt" style:font-weight-asian="bold" style:font-name-complex="Arial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80" fo:border-bottom="none"/>
      <style:text-properties fo:color="#000000" style:font-name="Arial" fo:font-size="9pt" fo:language="none" fo:country="none" officeooo:rsid="00919eb7" officeooo:paragraph-rsid="00919eb7" style:font-size-asian="9pt" style:language-asian="none" style:country-asian="none" style:font-name-complex="Arial" style:font-size-complex="9pt"/>
    </style:style>
    <style:style style:name="MT1" style:family="text">
      <style:text-properties officeooo:rsid="00d42e0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54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62cm" fo:margin-left="0cm" fo:margin-right="0cm" fo:margin-top="0.663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<draw:line text:anchor-type="paragraph" draw:z-index="5" draw:name="Forma1" draw:style-name="Mgr1" draw:text-style-name="MP2" svg:x1="2.558cm" svg:y1="0.337cm" svg:x2="3.301cm" svg:y2="0.337cm"><text:p/></draw:line>Fls n° <text:s text:c="14"/></text:p>
              <text:p text:style-name="MP1">PMPA</text:p>
              <text:p text:style-name="MP1"><text:s/></text:p>
              <text:p text:style-name="MP1"/>
              <text:p text:style-name="MP1"><draw:line text:anchor-type="paragraph" draw:z-index="3" draw:name="Forma2" draw:style-name="Mgr2" draw:text-style-name="MP3" svg:x1="0.506cm" svg:y1="0.256cm" svg:x2="5.51cm" svg:y2="0.233cm"><text:p/></draw:line></text:p>
              <text:p text:style-name="MP4">Auxiliar <text:span text:style-name="MT1">da Unidade solicitante</text:span></text:p>
            </table:table-cell>
          </table:table-row>
        </table:table>
        <text:p text:style-name="MP5"/>
        <text:p text:style-name="MP5"><draw:frame draw:style-name="Mfr1" draw:name="Figura1" text:anchor-type="char" svg:x="-0.019cm" svg:y="-0.288cm" svg:width="1.806cm" svg:height="1.85cm" draw:z-index="1"><draw:image xlink:href="Pictures/100265F000001194000015F9A3E4D7DB1143667B.wmf" xlink:type="simple" xlink:show="embed" xlink:actuate="onLoad" loext:mime-type="image/x-wmf"/><draw:image xlink:href="Pictures/10000201000000AA000000D5D782244DC19E4E1B.png" xlink:type="simple" xlink:show="embed" xlink:actuate="onLoad" loext:mime-type="image/png"/></draw:frame>Governo do Estado do Pará</text:p>
        <text:p text:style-name="MP5">Secretaria DE ESTADO de Segurança Pública</text:p>
        <text:p text:style-name="MP5">Polícia Militar do Pará</text:p>
        <text:p text:style-name="MP6">UNIDADE SOLICITANTE</text:p>
      </style:header>
      <style:footer>
        <text:p text:style-name="MP7">Polícia Militar do Pará, Patrimônio do Povo Paraense”</text:p>
        <text:p text:style-name="MP7"><text:s/>Rodovia Augusto Montenegro, Km 09, nº 8401, Parque Guajará, Distrito de Icoaraci, Belém – Pará / CEP 66.821-000 site: www.pm.pa.gov.br / e-mail: – </text:p>
        <text:p text:style-name="MP7"/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lém/PA, 10 de fevereiro de 2014</dc:title>
    <meta:creation-date>2019-01-03T14:02:45.725000000</meta:creation-date>
    <meta:editing-cycles>48</meta:editing-cycles>
    <meta:editing-duration>PT10H55M54S</meta:editing-duration>
    <meta:generator>LibreOffice/6.4.1.2$Windows_X86_64 LibreOffice_project/4d224e95b98b138af42a64d84056446d09082932</meta:generator>
    <dc:date>2023-03-03T15:10:43.201000000</dc:date>
    <meta:print-date>2019-06-03T15:32:51.316000000</meta:print-date>
    <meta:document-statistic meta:table-count="5" meta:image-count="1" meta:object-count="0" meta:page-count="2" meta:paragraph-count="87" meta:word-count="574" meta:character-count="3716" meta:non-whitespace-character-count="3034"/>
  </office:meta>
</office:document-meta>
</file>